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3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normal" style:font-size-asian="9pt" style:font-style-asian="italic" style:font-weight-asian="normal" style:font-name-complex="'Times New Roman'" style:font-size-complex="9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ubrica Fls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: P.A. Nº. 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ERMO DE Aditamento Nº 07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O TERMO DE COLABORAÇÃO Nº 000524/2019-SESE03-RPP MODALIDADE: Educação Básica – Educação Infantil/Creche e Pré-Escola. PROCESSO ADMINISTRATIVO: 17.936/2019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PARTICIPES: Município de Guarulhos e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FINALIDADE DO TERMO DE Aditamento: Ajustes de demanda e valores para atendimento exercício 2026 – em conformidade com o contido na Portaria nº 063/2021-SE, artigo 40 (em conformidade com a Convenção Coletiva de Trabalho 2025/2027 - Sindicato Intermunicipal dos Trabalhadores em Instituições Beneficentes Religiosas e Filantrópicas de Guarulhos e Região –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sendo o reajuste salarial de 5,5% (cinco e meio por cento) sobre as faixas existentes e acréscimo do Vale Refeição no valor de R$ 37,00 (trinta e sete reais) por dia trabalhado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Os participes acima, neste ato representados, respectivamente pelo Secretário de Educação – Silvio Rodrigues, e pelo (a) Sr (a). Carolina Gomes Moreno Garcia, devidamente qualificados no Processo Administrativo citado, efetuam o presente TERMO DE Aditamento, para ajustes no atendimento do exercício de 2026, conforme segue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OBJETO: “A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– Educação Infantil/Creche e Pré-Escola, na Unidade sito a Avenida Aracaju, 177 - Jardim Santa Rita - CNPJ 13.668.931/0002-95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Atendimento de educandos, na Modalidade Educação Básica – Educação Infantil/Creche e Pré Escola, totalizando 121 vagas, sendo 90 vaga(s) de berçário I e/ou II; 31 vaga(s) de maternal – ambos em período integral e 0 vaga(s) de estágio I e/ou II – em período parcial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Art 1º - As cláusulas e subcláusulas adiante passam a vigorar com a seguinte redação: (...)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LÁUSULA TERCEIRA – DAS UNIDADES ESCOLARE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 ORGANIZAÇÃO manterá em funcionamento uma unidade escolar com as seguintes <text:s/>características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6" office:value-type="string" calcext:value-type="string">
            <text:p>(...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3. ATENDIMENTO: 121 vagas, sendo 90 vaga(s) de berçário I e/ou II; 31 vaga(s) de maternal – ambos em período integral e 0 vaga(s) de estágio I e/ou II – em período parcial. 3.4. MODALIDADE DE ATENDIMENTO: Educação Básica – Educação Infantil/Creche e Pré Escola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5. FAIXA ETÁRIA: até 04 (quatro) anos de idade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6. VALOR DO “PER CAPITA”: R$ 728,30, por vaga, acrescido de R$ 245,00 (duzentos e quarenta e cinco reais) por criança atendida em berçário I e/ou II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7. VALOR MENSAL: R$ 110.174,30 – somado ao Reequilíbrio no valor de R$ 55.442,23 – totalizando R$ 165.616,53 (cento e sessenta e cinco mil, seiscentos e dezesseis reais e cinquenta e três centavos.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2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Rubrica Fls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: P.A. Nº. 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3.7.2 VALOR MENSAL DO ACRÉSCIMO PARA CUSTEAR LOCAÇÃO/IPTU: R$ 8.100,00 (oito mil e cem reais) - em parcela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3.9. VALOR DO REPASSE QUADRIMESTRAL: R$ 440.697,20 (quatrocentos e quarenta mil, seiscentos e noventa e sete reais e vinte centavos.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10. VALOR DO REPASSE QUADRIMESTRAL (Liberado em Maio e Setembro – conforme art. 29, parágrafo 2º, da Portaria nº 063/2021-SE - com acréscimo de 50% do valor correspondente a 01 mês): R$ 495.784,35 (quatrocentos e noventa e cinco mil, setecentos e oitenta e quatro reais e trinta e cinco centavos.), sendo o contido dentro deste valor: R$ 440.697,20 (quatrocentos e quarenta mil, seiscentos e noventa e sete reais e vinte centavos.) – correspondente ao subsídio para manutenção da unidade escolar e R$ 55.087,15 (cinquenta e cinco mil e oitenta e sete reais e quinze centavos.), assim distribuídos: 20% para aquisição de bens permanentes correspondente a R$ 11.017,43 (onze mil e dezessete reais e quarenta e três centavos.) e a diferença correspondente a R$ 44.069,72 (quarenta e quatro mil e sessenta e nove reais e setenta e dois centavos.), para demais despesas, conforme quadro abaixo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1" table:number-rows-spanned="2">
            <text:p>Exercício</text:p>
          </table:table-cell>
          <table:table-cell table:style-name="ce13" office:value-type="string" calcext:value-type="string" table:number-columns-spanned="1" table:number-rows-spanned="2">
            <text:p>Mês</text:p>
          </table:table-cell>
          <table:table-cell table:style-name="ce13" office:value-type="string" calcext:value-type="string" table:number-columns-spanned="2" table:number-rows-spanned="1">
            <text:p>Repas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43" office:value-type="string" calcext:value-type="string">
            <text:p>Consumo</text:p>
          </table:table-cell>
          <table:table-cell table:style-name="ce43" office:value-type="string" calcext:value-type="string">
            <text:p>Permanente</text:p>
          </table:table-cell>
          <table:table-cell table:number-columns-repeated="1020"/>
        </table:table-row>
        <table:table-row table:style-name="ro1">
          <table:table-cell table:style-name="ce14" office:value-type="float" office:value="2026" calcext:value-type="float" table:number-columns-spanned="1" table:number-rows-spanned="2">
            <text:p>2026</text:p>
          </table:table-cell>
          <table:table-cell table:style-name="ce42" office:value-type="string" calcext:value-type="string">
            <text:p>Maio</text:p>
          </table:table-cell>
          <table:table-cell table:style-name="ce42" office:value-type="string" calcext:value-type="string">
            <text:p>R$ 44.069,72</text:p>
          </table:table-cell>
          <table:table-cell table:style-name="ce42" office:value-type="string" calcext:value-type="string">
            <text:p>R$ 11.017,43</text:p>
          </table:table-cell>
          <table:table-cell table:number-columns-repeated="1020"/>
        </table:table-row>
        <table:table-row table:style-name="ro1">
          <table:covered-table-cell/>
          <table:table-cell table:style-name="ce42" office:value-type="string" calcext:value-type="string">
            <text:p>Setembro</text:p>
          </table:table-cell>
          <table:table-cell table:style-name="ce42" office:value-type="string" calcext:value-type="string">
            <text:p>R$ 44.069,72</text:p>
          </table:table-cell>
          <table:table-cell table:style-name="ce42" office:value-type="string" calcext:value-type="string">
            <text:p>R$ 11.017,43</text:p>
          </table:table-cell>
          <table:table-cell table:number-columns-repeated="1020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3.11. VALOR DO TERMO DE COLABORAÇÃO: R$ 14.839.483,91 (quatorze milhões, oitocentos e trinta e nove mil, quatrocentos e oitenta e três reais e noventa e um centavos.) sendo para o exercício de 2026 o valor de R$ 2.194.772,66 (dois milhões, cento e noventa e quatro mil, setecentos e setenta e dois reais e sessenta e seis centavos.)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3.12. DOTAÇÃO ORÇAMENTÁRIA: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º 1424-0810.1236500182.046.01.2100000.335039.000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º 1426.0810.1236500182.046.01.2100000.445039.0005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rt 2º - Permanecem inalteradas as demais cláusulas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em 28 de janeiro de 2026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7" office:value-type="string" calcext:value-type="string">
            <text:p>Silvio Rodrigue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ecretário de Educa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arolina Gomes Moreno Garci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G: nº 50.308.897-3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PF: nº 236.623.058-36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" office:value-type="string" calcext:value-type="string">
            <text:p>Rubrica Fls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: P.A. Nº. :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ANEXO RP-09 - REPASSES AO TERCEIRO SETOR - TERMO DE CIÊNCIA E DE NOTIFICAÇÃO - TERMO DE COLABORAÇÃO/FOMENT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2" office:value-type="string" calcext:value-type="string">
            <text:p>(redação dada pela Resolução nº 11/2021)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ÓRGÃO/ENTIDADE PÚBLICO (A): Município de Guarulhos / Secretaria da Educação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2" office:value-type="string" calcext:value-type="string">
            <text:p>ORGANIZAÇÃO DA SOCIEDADE CIVIL PARCEIRA: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2" office:value-type="string" calcext:value-type="string">
            <text:p>TERMO DE COLABORAÇÃO/FOMENTO N° (DE ORIGEM): 000524/2019-SESE03-RPP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– Educação Infantil/Creche e Pré-Escola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VALOR TOTAL DO AJUSTE: R$ 14.839.480,91 sendo para o exercício de 2026 o valor de R$ 2.194.772,66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8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7" office:value-type="string" calcext:value-type="string">
            <text:p>1. Estamos CIENTES de que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8" office:value-type="string" calcext:value-type="string">
            <text:p>a) o ajuste acima referido e seus aditamentos / o processo de prestação de contas, estará(ão) sujeito(s) a análise e julgamento pelo Tribunal de Contas do Estado de São Paulo, cujo trâmite processual ocorrerá pelo sistema eletrônico; b) 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8" office:value-type="string" calcext:value-type="string">
            <text:p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8" office:value-type="string" calcext:value-type="string">
            <text:p>d) as informações pessoais do(s) responsável(is) pelo órgão concessor e entidade beneficiária, estão cadastradas no módulo eletrônico do “Cadastro Corporativo TCESP – CadTCESP”, nos termos previstos no Artigo 2º das Instruções nº 01/2020, conforme “Declaração(ões) de Atualização Cadastral” anexa (s);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" office:value-type="string" calcext:value-type="string">
            <text:p>Rubrica Fls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: P.A. Nº. 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0" office:value-type="string" calcext:value-type="string">
            <text:p>2. Damo-nos por NOTIFICADOS para: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a) O acompanhamento dos atos do processo até seu julgamento final e consequente publicação;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b) 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c) Este termo corresponde à situação prevista no inciso II do artigo 30 da Lei Complementar nº 709, de 14 de janeiro de 1993, em que, se houver débito, determinando a notificação do responsável para, no prazo estabelecido no Regime Interno, apresentar defesa ou recolher a importância devida;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d) A notificação pessoal só ocorrerá caso a defesa apresentada seja rejeitada, mantida a determinação de recolhimento, conforme §1° do artigo 30 da citada Lei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4" office:value-type="string" calcext:value-type="string">
            <text:p>LOCAL e DATA: Guarulhos, 28 de janeiro de 2026.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7" office:value-type="string" calcext:value-type="string">
            <text:p>AUTORIDADE MÁXIMA DO ÓRGÃO PÚBLICO PARCEIR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Nome: Lucas Sanches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CPF: 443.342.918-0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6" office:value-type="string" calcext:value-type="string">
            <text:p>ORDENADOR DE DESPESA DO ÓRGÃO PÚBLICO PARCEIRO: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Nome: Silvio Rodrigue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8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8" office:value-type="string" calcext:value-type="string">
            <text:p>CPF: 364.991.238-46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27" office:value-type="string" calcext:value-type="string">
            <text:p>AUTORIDADE MÁXIMA DA ENTIDADE BENEFICIÁRIA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Nome: Carolina Gomes Moreno Garci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8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8" office:value-type="string" calcext:value-type="string">
            <text:p>CPF: 236.623.058-36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27" office:value-type="string" calcext:value-type="string">
            <text:p>Responsáveis que assinaram o ajuste e/ou Parecer Conclusivo: PELO ÓRGÃO PÚBLICO PARCEIRO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8" office:value-type="string" calcext:value-type="string">
            <text:p>Nome: Silvio Rodrigue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8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8" office:value-type="string" calcext:value-type="string">
            <text:p>CPF: 364.991.238-46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3" office:value-type="string" calcext:value-type="string">
            <text:p>Assinatura: ______________________________________________________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7" office:value-type="string" calcext:value-type="string">
            <text:p>Responsáveis que assinaram o ajuste e/ou prestação de contas: PELA ENTIDADE PARCEIRA: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Nome: Carolina Gomes Moreno Garci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8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8" office:value-type="string" calcext:value-type="string">
            <text:p>CPF: 236.623.058-36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ssinatura: ______________________________________________________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40" office:value-type="string" calcext:value-type="string">
            <text:p>Demais Responsáveis: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33" office:value-type="string" calcext:value-type="string">
            <text:p>Tipo de ato sob sua responsabilidade: Ações de acompanhamento, monitoramento e avaliação, e prestação de contas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8" office:value-type="string" calcext:value-type="string">
            <text:p>Nome: Raphael Henriques Raposo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8" office:value-type="string" calcext:value-type="string">
            <text:p>Cargo: Diretor do Departamento de Planejamento da Educação e Gestor das Parcerias CPF: 118.098.197-92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3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LibreOfficeDev/6.0.5.2$Linux_X86_64 LibreOffice_project/</meta:generator>
  </office:meta>
</office:document-meta>
</file>